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" style:parent-style-name="Normal" style:family="paragraph">
      <style:paragraph-properties style:vertical-align="auto" fo:margin-bottom="0in" fo:line-height="100%">
        <style:tab-stops>
          <style:tab-stop style:type="left" style:position="0.3541in"/>
          <style:tab-stop style:type="left" style:position="5.4687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 New Roman" style:font-name-asian="Times New Roman" fo:language="hr" fo:country="HR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TableColumn6" style:family="table-column">
      <style:table-column-properties style:column-width="2.9381in" style:use-optimal-column-width="false"/>
    </style:style>
    <style:style style:name="TableColumn7" style:family="table-column">
      <style:table-column-properties style:column-width="4.0118in" style:use-optimal-column-width="false"/>
    </style:style>
    <style:style style:name="Table5" style:family="table">
      <style:table-properties style:width="6.95in" fo:margin-left="0in" table:align="left"/>
    </style:style>
    <style:style style:name="TableRow8" style:family="table-row">
      <style:table-row-properties style:min-row-height="0.3458in" style:use-optimal-row-height="false"/>
    </style:style>
    <style:style style:name="TableCell9" style:family="table-cell">
      <style:table-cell-properties fo:border="0.0104in solid #000000" fo:background-color="#C0C0C0" fo:padding-top="0in" fo:padding-left="0.075in" fo:padding-bottom="0in" fo:padding-right="0.075in"/>
    </style:style>
    <style:style style:name="P1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Row14" style:family="table-row">
      <style:table-row-properties style:min-row-height="0.3854in" style:use-optimal-row-height="false"/>
    </style:style>
    <style:style style:name="TableCell15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 fo:line-height="100%"/>
      <style:text-properties fo:hyphenate="false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25" style:family="table-row">
      <style:table-row-properties style:min-row-height="0.5138in" style:use-optimal-row-height="false"/>
    </style:style>
    <style:style style:name="TableCell26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fo:hyphenate="false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35" style:family="table-row">
      <style:table-row-properties style:min-row-height="0.5138in" style:use-optimal-row-height="false"/>
    </style:style>
    <style:style style:name="TableCell36" style:family="table-cell">
      <style:table-cell-properties fo:border="0.0104in solid #000000" fo:background-color="#EEECE1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44" style:parent-style-name="Normal" style:family="paragraph">
      <style:paragraph-properties style:vertical-align="auto" fo:margin-bottom="0in" fo:line-height="100%">
        <style:tab-stops>
          <style:tab-stop style:type="left" style:position="0.3541in"/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olumn51" style:family="table-column">
      <style:table-column-properties style:column-width="1.9756in"/>
    </style:style>
    <style:style style:name="TableColumn52" style:family="table-column">
      <style:table-column-properties style:column-width="1.3486in"/>
    </style:style>
    <style:style style:name="TableColumn53" style:family="table-column">
      <style:table-column-properties style:column-width="1.9131in"/>
    </style:style>
    <style:style style:name="TableColumn54" style:family="table-column">
      <style:table-column-properties style:column-width="1.752in"/>
    </style:style>
    <style:style style:name="Table50" style:family="table">
      <style:table-properties style:width="6.9895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58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 style:language-asian="en" style:country-asian="GB"/>
    </style:style>
    <style:style style:name="P62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false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7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7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7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in" fo:line-height="100%"/>
      <style:text-properties fo:hyphenate="false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94" style:family="table-row">
      <style:table-row-properties style:min-row-height="1.055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  <style:text-properties fo:hyphenate="false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  <style:text-properties fo:hyphenate="false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/>
      <style:text-properties fo:hyphenate="false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 fo:line-height="100%"/>
      <style:text-properties fo:hyphenate="false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4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4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4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Cell1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false"/>
    </style:style>
    <style:style style:name="TableCell1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false"/>
    </style:style>
    <style:style style:name="TableCell1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color="#BFBFBF" fo:font-size="12pt" style:font-size-asian="12pt" style:font-size-complex="12pt" fo:language="hr" fo:country="HR" fo:hyphenate="false"/>
    </style:style>
    <style:style style:name="P18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TableColumn183" style:family="table-column">
      <style:table-column-properties style:column-width="6.7611in"/>
    </style:style>
    <style:style style:name="Table182" style:family="table">
      <style:table-properties style:width="6.7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18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18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18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19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20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20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20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20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20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  <style:style style:name="P20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text-transform="uppercase" fo:hyphenate="false"/>
    </style:style>
  </office:automatic-styles>
  <office:body>
    <office:text text:use-soft-page-breaks="true">
      <text:p text:style-name="P1"/>
      <text:p text:style-name="P2"><text:span text:style-name="T3">ОБРАЗАЦ <text:s text:c="2"/></text:span><text:span text:style-name="T4"><text:s/>Ц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<text:span text:style-name="T12">ФИНАНСИЈСКИ ПЛАН -БУЏЕТ</text:span>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Износ средстава потребан за потпуну реализацију<text:s/></text:span><text:span text:style-name="T18"><text:s/>пројеката</text:span>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Износ средстава који се тражи од Министарства цивилних послова БиХ за реализацију пројеката</text:span>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Износ средстава из других извора (средства спонзора, средства међународних организација, средства општине, града, кантона, ентитета и средства из осталих извора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/>
            <text:p text:style-name="P58"><text:span text:style-name="T59">Структура трошкова</text:span><text:span text:style-name="T60"><text:s/></text:span><text:span text:style-name="T61">пројекта</text:span></text:p>
            <text:p text:style-name="P62"><text:span text:style-name="T63">(</text:span><text:span text:style-name="T64">трошкови превоза, котизације, спортске опреме, смјештаја и исхране, закуп спортских дворана и терена и припрема борилишта, ангажман службених особе (судије и делегати)</text:span><text:span text:style-name="T65"><text:s/></text:span><text:span text:style-name="T66">и трошкови набавке медаља, пехара, диплома</text:span><text:span text:style-name="T67"><text:s/>- у складу са чланом 7. став (2) Одлуке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Врста трошкова</text:p>
          </table:table-cell>
          <table:table-cell table:style-name="TableCell72">
            <text:p text:style-name="P73">Укупан износ потребних средстава<text:s/></text:p>
          </table:table-cell>
          <table:table-cell table:style-name="TableCell74">
            <text:p text:style-name="P75"><text:span text:style-name="T76">Износ средстава из других извора (средства спонзора, средства међународних организација, средства општине, града, кантона, ентитета и средства из осталих/властитих извора)</text:span></text:p>
            <text:p text:style-name="P77"/>
          </table:table-cell>
          <table:table-cell table:style-name="TableCell78">
            <text:p text:style-name="P79">Износ средстава која се<text:s/></text:p>
            <text:p text:style-name="P80">траже од Министарства</text:p>
          </table:table-cell>
        </table:table-row>
        <table:table-row table:style-name="TableRow81">
          <table:table-cell table:style-name="TableCell82">
            <text:p text:style-name="P83"><text:span text:style-name="T84">Трошкови превоза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Котизација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Спортска опрема</text:span></text:p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Смјештај и исхрана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Закуп спортских дворана и терена и припрема борилишта</text:span></text:p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Ангажман службених особе (судије и делегати)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Трошкови набавке медаља, пехара, диплома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Укупно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</text:p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>Мјесто и датум:<text:tab/><text:tab/><text:tab/>М. П.<text:tab/><text:tab/><text:tab/><text:tab/><text:s text:c="4"/>Потпис овлашћене особе</text:p>
      <text:p text:style-name="P188">______________________<text:tab/><text:tab/><text:tab/><text:tab/><text:tab/><text:tab/>_____________________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8:00Z</meta:creation-date>
    <dc:date>2020-10-27T10:09:00Z</dc:date>
    <meta:template xlink:href="Normal" xlink:type="simple"/>
    <meta:editing-cycles>1</meta:editing-cycles>
    <meta:editing-duration>PT60S</meta:editing-duration>
    <meta:document-statistic meta:page-count="2" meta:paragraph-count="2" meta:word-count="197" meta:character-count="1322" meta:row-count="9" meta:non-whitespace-character-count="1127"/>
  </office:meta>
</office:document-meta>
</file>